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6" style:parent-style-name="DefaultParagraphFont" style:family="text"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T7" style:parent-style-name="DefaultParagraphFont" style:family="text"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T8" style:parent-style-name="DefaultParagraphFont" style:family="text">
      <style:text-properties style:font-name="Arial" style:font-name-asian="Times New Roman" style:font-name-complex="Arial" fo:color="#000000" fo:language="es" fo:country="ES" style:language-asian="es" style:country-asian="ES"/>
    </style:style>
    <style:style style:name="T9" style:parent-style-name="DefaultParagraphFont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0" style:parent-style-name="DefaultParagraphFont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1" style:parent-style-name="DefaultParagraphFont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2" style:parent-style-name="DefaultParagraphFont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13" style:parent-style-name="Standard" style:family="paragraph">
      <style:paragraph-properties fo:widows="0" fo:orphans="0" fo:text-align="justify"/>
    </style:style>
    <style:style style:name="T14" style:parent-style-name="DefaultParagraphFont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5" style:parent-style-name="DefaultParagraphFont" style:family="text">
      <style:text-properties style:font-name="Arial" style:font-name-asian="Times New Roman" style:font-name-complex="Arial" fo:color="#000000" fo:language="es" fo:country="MX" style:language-asian="es" style:country-asian="ES"/>
    </style:style>
    <style:style style:name="T16" style:parent-style-name="DefaultParagraphFont" style:family="text">
      <style:text-properties style:font-name="Arial" style:font-name-asian="Times New Roman" style:font-name-complex="Arial" fo:color="#000000" fo:language="es" fo:country="MX" style:language-asian="es" style:country-asian="ES"/>
    </style:style>
    <style:style style:name="T17" style:parent-style-name="DefaultParagraphFont" style:family="text">
      <style:text-properties style:font-name="Arial" style:font-name-asian="Times New Roman" style:font-name-complex="Arial" style:font-style-complex="italic" fo:color="#000000" fo:language="es" fo:country="MX" style:language-asian="es" style:country-asian="ES"/>
    </style:style>
    <style:style style:name="T18" style:parent-style-name="DefaultParagraphFont" style:family="text">
      <style:text-properties style:font-name="Arial" style:font-name-asian="Times New Roman" style:font-name-complex="Arial" fo:color="#000000" fo:language="es" fo:country="MX" style:language-asian="es" style:country-asian="ES"/>
    </style:style>
    <style:style style:name="T19" style:parent-style-name="DefaultParagraphFont" style:family="text">
      <style:text-properties style:font-name="Arial" style:font-name-complex="Arial" fo:color="#000000" fo:language="es" fo:country="MX"/>
    </style:style>
    <style:style style:name="T20" style:parent-style-name="DefaultParagraphFont" style:family="text">
      <style:text-properties style:font-name="Arial" style:font-name-complex="Arial" fo:color="#000000" fo:language="es" fo:country="MX"/>
    </style:style>
    <style:style style:name="T21" style:parent-style-name="DefaultParagraphFont" style:family="text">
      <style:text-properties style:font-name="Arial" style:font-name-complex="Arial" fo:color="#000000" fo:language="es" fo:country="MX"/>
    </style:style>
    <style:style style:name="T22" style:parent-style-name="DefaultParagraphFont" style:family="text">
      <style:text-properties style:font-name="Arial" style:font-name-complex="Arial" fo:color="#000000" fo:language="es" fo:country="MX"/>
    </style:style>
    <style:style style:name="T23" style:parent-style-name="DefaultParagraphFont" style:family="text">
      <style:text-properties style:font-name="Arial" style:font-name-complex="Arial" fo:color="#000000" fo:language="es" fo:country="MX"/>
    </style:style>
    <style:style style:name="T24" style:parent-style-name="DefaultParagraphFont" style:family="text">
      <style:text-properties style:font-name="Arial" style:font-name-complex="Arial" fo:color="#000000" fo:language="es" fo:country="MX"/>
    </style:style>
    <style:style style:name="T25" style:parent-style-name="DefaultParagraphFont" style:family="text">
      <style:text-properties style:font-name="Arial" style:font-name-complex="Arial" fo:color="#000000" fo:language="es" fo:country="MX"/>
    </style:style>
    <style:style style:name="T26" style:parent-style-name="DefaultParagraphFont" style:family="text">
      <style:text-properties style:font-name="Arial" style:font-name-complex="Arial" fo:color="#000000" fo:language="es" fo:country="MX"/>
    </style:style>
    <style:style style:name="T27" style:parent-style-name="DefaultParagraphFont" style:family="text">
      <style:text-properties style:font-name="Arial" style:font-name-complex="Arial" fo:color="#000000" fo:language="es" fo:country="MX"/>
    </style:style>
    <style:style style:name="P28" style:parent-style-name="Standard" style:family="paragraph">
      <style:paragraph-properties fo:widows="0" fo:orphans="0" fo:text-align="justify"/>
      <style:text-properties style:font-name="Arial" style:font-name-complex="Arial" fo:color="#000000" fo:language="es" fo:country="MX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language="es" fo:country="MX" style:language-asian="es" style:country-asian="ES"/>
    </style:style>
    <style:style style:name="P30" style:parent-style-name="Standard" style:family="paragraph">
      <style:text-properties style:font-name="Arial" style:font-name-complex="Arial" fo:language="es" fo:country="ES"/>
    </style:style>
    <style:style style:name="P31" style:parent-style-name="Standard" style:family="paragraph">
      <style:paragraph-properties fo:margin-bottom="0in" style:line-height-at-least="0.3895in"/>
    </style:style>
    <style:style style:name="T32" style:parent-style-name="DefaultParagraphFont" style:family="text">
      <style:text-properties style:font-name="Arial" style:font-name-asian="Times New Roman" style:font-name-complex="Arial" fo:color="#2C2E2F" style:language-asian="es" style:country-asian="EC"/>
    </style:style>
  </office:automatic-styles>
  <office:body>
    <office:text text:use-soft-page-breaks="true">
      <text:p text:style-name="P1">Valores equivocados frenan logro de prosperidad</text:p>
      <text:p text:style-name="P2">Guillermo Arosemena Arosemena</text:p>
      <text:p text:style-name="P3"><text:span text:style-name="T4">Nuestros valores culturales, éticos, de trabajo y otros, no son los adecuados para salir de atraso y pobreza.</text:span><text:span text:style-name="T5"><text:s/>Necesitamos</text:span><text:span text:style-name="T6"><text:s/>los de países prósperos:<text:s/></text:span><text:span text:style-name="T7">importancia del mérito, enfoque del tiempo, obsesión por la educación, sistema de rendición de cuentas, alto sentido de justicia, respeto a la autoridad, frugalidad, ética elevada, trabajo incansable, extraordinaria capacidad de adaptación, inclinación al<text:s/></text:span><text:span text:style-name="T8">ahorro, disciplina, obsesión con la precisión, lealtad, honestidad, integridad, determinación, confiabilidad, autosuficiencia, amplitud mental a nuevas ideas, etc. La lista es grande.<text:s/></text:span><text:span text:style-name="T9">Los de Ecuador al contrario, no crean riqueza colectiva, se ve en la tra</text:span><text:span text:style-name="T10">gedia que vive el país: el peor poder legislativo de la historia, igual puede decirse del judicial con muy pocos jueces probos, y del ejecutivo que ha estado secuestrado. ¿Por qué se ha visto enorme progreso en Asia occidental? Hace 30 años la renta per c</text:span><text:span text:style-name="T11">á</text:span><text:span text:style-name="T12">pita de Ecuador era diez veces más que la de algunos países; hoy varios tienen renta muy superior a la nuestra. Sus valores son los precisos para prosperar un país.</text:span></text:p>
      <text:p text:style-name="P13"><text:span text:style-name="T14">La religión también influye en el estancamiento.<text:s/></text:span><text:span text:style-name="T15">Weber, filósofo político y sociólogo alemá</text:span><text:span text:style-name="T16">n, en 1904 publicó<text:s/></text:span><text:span text:style-name="T17">La Ética Protestante y el Espíritu del Capitalismo</text:span><text:span text:style-name="T18">. Él</text:span><text:span text:style-name="T19"><text:s/>concluyó que la ética protestante, conocida como ética de trabajo, era un código de preceptos morales, basados en los principios de frugalidad, disciplina, trabajo arduo e individual</text:span><text:span text:style-name="T20">ismo. <text:s/>Estas cualidades se observaron en los reinos donde el protestantismo tuvo gran influencia: Holanda, Alemania</text:span><text:span text:style-name="T21">,<text:s/></text:span><text:span text:style-name="T22">Inglaterra</text:span><text:span text:style-name="T23"><text:s/>y EE.UU</text:span><text:span text:style-name="T24">. Antes que Weber, Vicente Rocafuerte, en su obra Tolerancia religiosa había escrito sobre la ética protestante y<text:s/></text:span><text:span text:style-name="T25">consideró como error, que los países tengan sólo una religión. Fue<text:s/></text:span><text:span text:style-name="T26">criticado</text:span><text:span text:style-name="T27"><text:s/>en México por sus ideas revolucionarias.</text:span></text:p>
      <text:p text:style-name="P28">El paro indígena manifestó falta de valores. Faltó humanidad. Millones de litros de leche arrojados a la tierra, cuando gran parte de niños tiene desnutrición; enormes pérdidas económicas, etc. Y los causantes andan libres. En<text:s/>la agresión<text:s/>al Capitolio en EE.UU.,<text:s/>840 personas han ido a prisión.<text:s/>Andamos<text:s/>muy mal.</text:p>
      <text:p text:style-name="P29"/>
      <text:p text:style-name="P30"/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C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illermo Arosemena</meta:initial-creator>
    <dc:creator>Guillermo Arosemena</dc:creator>
    <meta:creation-date>2022-07-06T16:01:00Z</meta:creation-date>
    <dc:date>2022-07-06T16:24:00Z</dc:date>
    <meta:template xlink:href="Normal.dotm" xlink:type="simple"/>
    <meta:editing-cycles>12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84" meta:row-count="15" meta:non-whitespace-character-count="1852"/>
  </office:meta>
</office:document-meta>
</file>